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padding-left="0in" fo:padding-right="0in" fo:padding-top="0in" fo:padding-bottom="0.0138in" fo:border-left="none" fo:border-right="none" fo:border-top="none" fo:border-bottom="0.0209in solid #00000a"/>
    </style:style>
    <style:style style:name="P4" style:family="paragraph" style:parent-style-name="Standard">
      <style:paragraph-properties fo:padding-left="0in" fo:padding-right="0in" fo:padding-top="0.0138in" fo:padding-bottom="0.0138in" fo:border-left="none" fo:border-right="none" fo:border-top="0.0209in solid #00000a" fo:border-bottom="0.0209in solid #00000a"/>
    </style:style>
    <style:style style:name="P5" style:family="paragraph" style:parent-style-name="Standard" style:master-page-name="Standard">
      <style:paragraph-properties fo:text-align="center" style:justify-single-word="false"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VOLUNTEER APPLICATION</text:p>
      <text:p text:style-name="P1"/>
      <text:p text:style-name="P1"/>
      <text:p text:style-name="Standard">Name _________________________________________________________________</text:p>
      <text:p text:style-name="Standard"/>
      <text:p text:style-name="Standard">Address _______________________________________________________________</text:p>
      <text:p text:style-name="Standard"/>
      <text:p text:style-name="Standard">City, State, Zip __________________________________________________________</text:p>
      <text:p text:style-name="Standard"/>
      <text:p text:style-name="Standard">Phone(s) _______________________________________________________________</text:p>
      <text:p text:style-name="Standard"/>
      <text:p text:style-name="Standard">Email _________________________________________________________________</text:p>
      <text:p text:style-name="Standard"/>
      <text:p text:style-name="Standard">Please indicate at which site(s) you wish to volunteer.</text:p>
      <text:p text:style-name="Standard"/>
      <text:p text:style-name="Standard">Moravian Pottery &amp; Tile Works/Fonthill Park ______</text:p>
      <text:p text:style-name="Standard"/>
      <text:p text:style-name="Standard">Stover-Myers Mill ______</text:p>
      <text:p text:style-name="Standard"/>
      <text:p text:style-name="Standard">Erwin-Stover House ______</text:p>
      <text:p text:style-name="Standard"/>
      <text:p text:style-name="P3">For what kinds of activities do you want to volunteer? <text:s/>Please list.</text:p>
      <text:p text:style-name="P3"/>
      <text:p text:style-name="P2">________________________________________________________________________</text:p>
      <text:p text:style-name="P2">Days/hours available.</text:p>
      <text:p text:style-name="P2">________________________________________________________________________</text:p>
      <text:p text:style-name="Standard"/>
      <text:p text:style-name="Standard">Please list job experiences, skills, interests relevant to volunteer opportunities.</text:p>
      <text:p text:style-name="Standard"/>
      <text:p text:style-name="P4"/>
      <text:p text:style-name="P3"/>
      <text:p text:style-name="Standard">________________________________________________________________________</text:p>
      <text:p text:style-name="Standard"/>
      <text:p text:style-name="Standard"/>
      <text:p text:style-name="Standard"><text:tab/><text:tab/><text:tab/><text:tab/><text:tab/><text:tab/><text:tab/><text:tab/><text:tab/>Over for 2<text:span text:style-name="T1">nd</text:span> page</text:p>
      <text:p text:style-name="Standard"><text:soft-page-break/></text:p>
      <text:p text:style-name="Standard"/>
      <text:p text:style-name="Standard"/>
      <text:p text:style-name="P3">Do you have any physical or medical issues which may be relevant to volunteer work? <text:s/>If so, please discuss.</text:p>
      <text:p text:style-name="P3"/>
      <text:p text:style-name="Standard"/>
      <text:p text:style-name="P4"/>
      <text:p text:style-name="Standard"/>
      <text:p text:style-name="Standard"/>
      <text:p text:style-name="Standard">I affirm that the information given on this application is true to the best of my knowledge and hereby release the County of Bucks, its Board of Commissioners, its employees and agents from any liability that may be incurred during the course of the project or program for which I have volunteered. <text:s/>I also attest that I am of adult legal age.</text:p>
      <text:p text:style-name="Standard"/>
      <text:p text:style-name="Standard">Signature _____________________________________ <text:s/>Date _____________________</text:p>
      <text:p text:style-name="Standard"/>
      <text:p text:style-name="Standard">BCP&amp;R Dept. Representative _______________________________ Date 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OLUNTEER APPLICATION</dc:title>
    <meta:initial-creator>cjyeske</meta:initial-creator>
    <dc:creator>Valerie-Ann Lutz</dc:creator>
    <meta:editing-cycles>2</meta:editing-cycles>
    <meta:print-date>2009-03-20T14:46:00</meta:print-date>
    <meta:creation-date>2015-10-16T14:18:00</meta:creation-date>
    <dc:date>2015-10-16T14:18:00</dc:date>
    <meta:editing-duration>PT2S</meta:editing-duration>
    <meta:generator>OpenOffice/4.1.1$Win32 OpenOffice.org_project/411m6$Build-9775</meta:generator>
    <meta:document-statistic meta:table-count="0" meta:image-count="0" meta:object-count="0" meta:page-count="2" meta:paragraph-count="21" meta:word-count="158" meta:character-count="1548"/>
    <meta:user-defined meta:name="AppVersion">15.0000</meta:user-defined>
    <meta:user-defined meta:name="Company">County of Buc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